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37</text:p>
          </table:table-cell>
          <table:table-cell table:number-columns-repeated="4" table:style-name="ce10"/>
          <table:table-cell office:value-type="string" table:style-name="ce12">
            <text:p>0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6" table:style-name="ce17">
            <text:p>5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73</text:p>
          </table:table-cell>
          <table:covered-table-cell/>
          <table:table-cell office:value-type="float" office:value="249152" table:style-name="ce20">
            <text:p>249152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16:194</text:p>
          </table:table-cell>
          <table:covered-table-cell/>
          <table:table-cell office:value-type="float" office:value="367753.62" table:style-name="ce20">
            <text:p>367753,6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60007:173</text:p>
          </table:table-cell>
          <table:covered-table-cell/>
          <table:table-cell office:value-type="float" office:value="2323.6999999999998" table:style-name="ce20">
            <text:p>2323,7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02:278</text:p>
          </table:table-cell>
          <table:covered-table-cell/>
          <table:table-cell office:value-type="float" office:value="9198.6299999999992" table:style-name="ce20">
            <text:p>9198,6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2:41</text:p>
          </table:table-cell>
          <table:covered-table-cell/>
          <table:table-cell office:value-type="float" office:value="459587.52" table:style-name="ce20">
            <text:p>459587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0:350</text:p>
          </table:table-cell>
          <table:covered-table-cell/>
          <table:table-cell office:value-type="float" office:value="251275" table:style-name="ce20">
            <text:p>251275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32:32</text:p>
          </table:table-cell>
          <table:covered-table-cell/>
          <table:table-cell office:value-type="float" office:value="399505.5" table:style-name="ce20">
            <text:p>399505,5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23:395</text:p>
          </table:table-cell>
          <table:covered-table-cell/>
          <table:table-cell office:value-type="float" office:value="2264093.25" table:style-name="ce20">
            <text:p>2264093,2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000000:1733</text:p>
          </table:table-cell>
          <table:covered-table-cell/>
          <table:table-cell office:value-type="float" office:value="6611207.8300000001" table:style-name="ce20">
            <text:p>6611207,8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000084:5</text:p>
          </table:table-cell>
          <table:covered-table-cell/>
          <table:table-cell office:value-type="float" office:value="261958.32" table:style-name="ce20">
            <text:p>261958,3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2200010:17</text:p>
          </table:table-cell>
          <table:covered-table-cell/>
          <table:table-cell office:value-type="float" office:value="386308" table:style-name="ce20">
            <text:p>386308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200008:1122</text:p>
          </table:table-cell>
          <table:covered-table-cell/>
          <table:table-cell office:value-type="float" office:value="321867.53999999998" table:style-name="ce20">
            <text:p>321867,5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200008:62</text:p>
          </table:table-cell>
          <table:covered-table-cell/>
          <table:table-cell office:value-type="float" office:value="601026.48" table:style-name="ce20">
            <text:p>601026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08:85</text:p>
          </table:table-cell>
          <table:covered-table-cell/>
          <table:table-cell office:value-type="float" office:value="638299.43999999994" table:style-name="ce20">
            <text:p>638299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700005:10</text:p>
          </table:table-cell>
          <table:covered-table-cell/>
          <table:table-cell office:value-type="float" office:value="625537.89" table:style-name="ce20">
            <text:p>625537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700005:100</text:p>
          </table:table-cell>
          <table:covered-table-cell/>
          <table:table-cell office:value-type="float" office:value="439516.89" table:style-name="ce20">
            <text:p>439516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700005:101</text:p>
          </table:table-cell>
          <table:covered-table-cell/>
          <table:table-cell office:value-type="float" office:value="405694.89" table:style-name="ce20">
            <text:p>405694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700005:11</text:p>
          </table:table-cell>
          <table:covered-table-cell/>
          <table:table-cell office:value-type="float" office:value="827455.23" table:style-name="ce20">
            <text:p>827455,2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700005:112</text:p>
          </table:table-cell>
          <table:covered-table-cell/>
          <table:table-cell office:value-type="float" office:value="700791.84" table:style-name="ce20">
            <text:p>700791,8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700005:115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700005:119</text:p>
          </table:table-cell>
          <table:covered-table-cell/>
          <table:table-cell office:value-type="float" office:value="828469.89" table:style-name="ce20">
            <text:p>828469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700005:120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700005:15</text:p>
          </table:table-cell>
          <table:covered-table-cell/>
          <table:table-cell office:value-type="float" office:value="508175.55" table:style-name="ce20">
            <text:p>508175,5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700005:23</text:p>
          </table:table-cell>
          <table:covered-table-cell/>
          <table:table-cell office:value-type="float" office:value="395379.18" table:style-name="ce20">
            <text:p>395379,1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700005:33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700005:37</text:p>
          </table:table-cell>
          <table:covered-table-cell/>
          <table:table-cell office:value-type="float" office:value="354961.89" table:style-name="ce20">
            <text:p>354961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700005:39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700005:49</text:p>
          </table:table-cell>
          <table:covered-table-cell/>
          <table:table-cell office:value-type="float" office:value="777736.89" table:style-name="ce20">
            <text:p>777736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700005:52</text:p>
          </table:table-cell>
          <table:covered-table-cell/>
          <table:table-cell office:value-type="float" office:value="404342.01" table:style-name="ce20">
            <text:p>404342,0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700005:58</text:p>
          </table:table-cell>
          <table:covered-table-cell/>
          <table:table-cell office:value-type="float" office:value="405694.89" table:style-name="ce20">
            <text:p>405694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700005:63</text:p>
          </table:table-cell>
          <table:covered-table-cell/>
          <table:table-cell office:value-type="float" office:value="433767.15" table:style-name="ce20">
            <text:p>433767,1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700005:67</text:p>
          </table:table-cell>
          <table:covered-table-cell/>
          <table:table-cell office:value-type="float" office:value="392166.09" table:style-name="ce20">
            <text:p>392166,0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700005:68</text:p>
          </table:table-cell>
          <table:covered-table-cell/>
          <table:table-cell office:value-type="float" office:value="507330" table:style-name="ce20">
            <text:p>50733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700005:70</text:p>
          </table:table-cell>
          <table:covered-table-cell/>
          <table:table-cell office:value-type="float" office:value="366799.59" table:style-name="ce20">
            <text:p>366799,5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700005:75</text:p>
          </table:table-cell>
          <table:covered-table-cell/>
          <table:table-cell office:value-type="float" office:value="422605.89" table:style-name="ce20">
            <text:p>422605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700005:76</text:p>
          </table:table-cell>
          <table:covered-table-cell/>
          <table:table-cell office:value-type="float" office:value="682358.85" table:style-name="ce20">
            <text:p>682358,8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700005:82</text:p>
          </table:table-cell>
          <table:covered-table-cell/>
          <table:table-cell office:value-type="float" office:value="574804.89" table:style-name="ce20">
            <text:p>574804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700005:83</text:p>
          </table:table-cell>
          <table:covered-table-cell/>
          <table:table-cell office:value-type="float" office:value="422605.89" table:style-name="ce20">
            <text:p>422605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700005:84</text:p>
          </table:table-cell>
          <table:covered-table-cell/>
          <table:table-cell office:value-type="float" office:value="727003.89" table:style-name="ce20">
            <text:p>727003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700005:85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700005:86</text:p>
          </table:table-cell>
          <table:covered-table-cell/>
          <table:table-cell office:value-type="float" office:value="710092.89" table:style-name="ce20">
            <text:p>710092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700005:87</text:p>
          </table:table-cell>
          <table:covered-table-cell/>
          <table:table-cell office:value-type="float" office:value="557893.89" table:style-name="ce20">
            <text:p>557893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700005:88</text:p>
          </table:table-cell>
          <table:covered-table-cell/>
          <table:table-cell office:value-type="float" office:value="557893.89" table:style-name="ce20">
            <text:p>557893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700005:89</text:p>
          </table:table-cell>
          <table:covered-table-cell/>
          <table:table-cell office:value-type="float" office:value="456427.89" table:style-name="ce20">
            <text:p>456427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700005:91</text:p>
          </table:table-cell>
          <table:covered-table-cell/>
          <table:table-cell office:value-type="float" office:value="574804.89" table:style-name="ce20">
            <text:p>574804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700005:92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700007:566</text:p>
          </table:table-cell>
          <table:covered-table-cell/>
          <table:table-cell office:value-type="float" office:value="574974" table:style-name="ce20">
            <text:p>574974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3101000:2399</text:p>
          </table:table-cell>
          <table:covered-table-cell/>
          <table:table-cell office:value-type="float" office:value="36689.279999999999" table:style-name="ce20">
            <text:p>36689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3200001:218</text:p>
          </table:table-cell>
          <table:covered-table-cell/>
          <table:table-cell office:value-type="float" office:value="3700661.55" table:style-name="ce20">
            <text:p>3700661,5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00000:16980</text:p>
          </table:table-cell>
          <table:covered-table-cell/>
          <table:table-cell office:value-type="float" office:value="595659.56999999995" table:style-name="ce20">
            <text:p>595659,5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00000:16982</text:p>
          </table:table-cell>
          <table:covered-table-cell/>
          <table:table-cell office:value-type="float" office:value="3049004.4" table:style-name="ce20">
            <text:p>3049004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20029:465</text:p>
          </table:table-cell>
          <table:covered-table-cell/>
          <table:table-cell office:value-type="float" office:value="214560" table:style-name="ce20">
            <text:p>2145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270004:627</text:p>
          </table:table-cell>
          <table:covered-table-cell/>
          <table:table-cell office:value-type="float" office:value="119448" table:style-name="ce20">
            <text:p>119448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520006:358</text:p>
          </table:table-cell>
          <table:covered-table-cell/>
          <table:table-cell office:value-type="float" office:value="84792" table:style-name="ce20">
            <text:p>84792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520008:776</text:p>
          </table:table-cell>
          <table:covered-table-cell/>
          <table:table-cell office:value-type="float" office:value="2934149.37" table:style-name="ce20">
            <text:p>2934149,3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780019:471</text:p>
          </table:table-cell>
          <table:covered-table-cell/>
          <table:table-cell office:value-type="float" office:value="80640" table:style-name="ce20">
            <text:p>8064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810015:246</text:p>
          </table:table-cell>
          <table:covered-table-cell/>
          <table:table-cell office:value-type="float" office:value="133160" table:style-name="ce20">
            <text:p>1331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810015:247</text:p>
          </table:table-cell>
          <table:covered-table-cell/>
          <table:table-cell office:value-type="float" office:value="66580" table:style-name="ce20">
            <text:p>6658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7:5899</text:p>
          </table:table-cell>
          <table:covered-table-cell/>
          <table:table-cell office:value-type="float" office:value="834813" table:style-name="ce20">
            <text:p>834813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18:9</text:p>
          </table:table-cell>
          <table:covered-table-cell/>
          <table:table-cell office:value-type="float" office:value="594969.04" table:style-name="ce20">
            <text:p>594969,0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02:1808</text:p>
          </table:table-cell>
          <table:covered-table-cell/>
          <table:table-cell office:value-type="float" office:value="187320.03" table:style-name="ce20">
            <text:p>187320,0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601013:1205</text:p>
          </table:table-cell>
          <table:covered-table-cell/>
          <table:table-cell office:value-type="float" office:value="2514153.36" table:style-name="ce20">
            <text:p>2514153,3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13:1206</text:p>
          </table:table-cell>
          <table:covered-table-cell/>
          <table:table-cell office:value-type="float" office:value="1241772.22" table:style-name="ce20">
            <text:p>1241772,2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13:1207</text:p>
          </table:table-cell>
          <table:covered-table-cell/>
          <table:table-cell office:value-type="float" office:value="58051.4" table:style-name="ce20">
            <text:p>58051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101001:5580</text:p>
          </table:table-cell>
          <table:covered-table-cell/>
          <table:table-cell office:value-type="float" office:value="527370" table:style-name="ce20">
            <text:p>52737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101005:155</text:p>
          </table:table-cell>
          <table:covered-table-cell/>
          <table:table-cell office:value-type="float" office:value="222211.78" table:style-name="ce20">
            <text:p>222211,7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101005:17</text:p>
          </table:table-cell>
          <table:covered-table-cell/>
          <table:table-cell office:value-type="float" office:value="392970.76" table:style-name="ce20">
            <text:p>392970,7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101005:2</text:p>
          </table:table-cell>
          <table:covered-table-cell/>
          <table:table-cell office:value-type="float" office:value="267876.14" table:style-name="ce20">
            <text:p>267876,1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101005:21</text:p>
          </table:table-cell>
          <table:covered-table-cell/>
          <table:table-cell office:value-type="float" office:value="457608.34" table:style-name="ce20">
            <text:p>457608,3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101005:25</text:p>
          </table:table-cell>
          <table:covered-table-cell/>
          <table:table-cell office:value-type="float" office:value="147926.79999999999" table:style-name="ce20">
            <text:p>147926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101005:3</text:p>
          </table:table-cell>
          <table:covered-table-cell/>
          <table:table-cell office:value-type="float" office:value="241506.58" table:style-name="ce20">
            <text:p>241506,5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101005:32</text:p>
          </table:table-cell>
          <table:covered-table-cell/>
          <table:table-cell office:value-type="float" office:value="225427.58" table:style-name="ce20">
            <text:p>225427,5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101005:37</text:p>
          </table:table-cell>
          <table:covered-table-cell/>
          <table:table-cell office:value-type="float" office:value="194877.48" table:style-name="ce20">
            <text:p>194877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101005:38</text:p>
          </table:table-cell>
          <table:covered-table-cell/>
          <table:table-cell office:value-type="float" office:value="143424.68" table:style-name="ce20">
            <text:p>143424,6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101005:4</text:p>
          </table:table-cell>
          <table:covered-table-cell/>
          <table:table-cell office:value-type="float" office:value="123808.3" table:style-name="ce20">
            <text:p>123808,3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101005:40</text:p>
          </table:table-cell>
          <table:covered-table-cell/>
          <table:table-cell office:value-type="float" office:value="242471.32" table:style-name="ce20">
            <text:p>242471,3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101005:42</text:p>
          </table:table-cell>
          <table:covered-table-cell/>
          <table:table-cell office:value-type="float" office:value="107086.14" table:style-name="ce20">
            <text:p>107086,1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101005:63</text:p>
          </table:table-cell>
          <table:covered-table-cell/>
          <table:table-cell office:value-type="float" office:value="303249.94" table:style-name="ce20">
            <text:p>303249,9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101005:65</text:p>
          </table:table-cell>
          <table:covered-table-cell/>
          <table:table-cell office:value-type="float" office:value="307108.90000000002" table:style-name="ce20">
            <text:p>307108,9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101005:68</text:p>
          </table:table-cell>
          <table:covered-table-cell/>
          <table:table-cell office:value-type="float" office:value="152750.5" table:style-name="ce20">
            <text:p>152750,5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101007:10</text:p>
          </table:table-cell>
          <table:covered-table-cell/>
          <table:table-cell office:value-type="float" office:value="165292.12" table:style-name="ce20">
            <text:p>165292,1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101007:11</text:p>
          </table:table-cell>
          <table:covered-table-cell/>
          <table:table-cell office:value-type="float" office:value="133455.70000000001" table:style-name="ce20">
            <text:p>133455,7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101007:12</text:p>
          </table:table-cell>
          <table:covered-table-cell/>
          <table:table-cell office:value-type="float" office:value="182979.02" table:style-name="ce20">
            <text:p>182979,0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101007:3</text:p>
          </table:table-cell>
          <table:covered-table-cell/>
          <table:table-cell office:value-type="float" office:value="277523.53999999998" table:style-name="ce20">
            <text:p>277523,5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101007:32</text:p>
          </table:table-cell>
          <table:covered-table-cell/>
          <table:table-cell office:value-type="float" office:value="171080.56" table:style-name="ce20">
            <text:p>171080,5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101007:4</text:p>
          </table:table-cell>
          <table:covered-table-cell/>
          <table:table-cell office:value-type="float" office:value="248259.76" table:style-name="ce20">
            <text:p>248259,7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101007:48</text:p>
          </table:table-cell>
          <table:covered-table-cell/>
          <table:table-cell office:value-type="float" office:value="174617.94" table:style-name="ce20">
            <text:p>174617,9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101007:55</text:p>
          </table:table-cell>
          <table:covered-table-cell/>
          <table:table-cell office:value-type="float" office:value="15757.42" table:style-name="ce20">
            <text:p>15757,4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101007:65</text:p>
          </table:table-cell>
          <table:covered-table-cell/>
          <table:table-cell office:value-type="float" office:value="387182.32" table:style-name="ce20">
            <text:p>387182,3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101007:7</text:p>
          </table:table-cell>
          <table:covered-table-cell/>
          <table:table-cell office:value-type="float" office:value="427058.24" table:style-name="ce20">
            <text:p>427058,2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101007:83</text:p>
          </table:table-cell>
          <table:covered-table-cell/>
          <table:table-cell office:value-type="float" office:value="255012.94" table:style-name="ce20">
            <text:p>255012,9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101007:84</text:p>
          </table:table-cell>
          <table:covered-table-cell/>
          <table:table-cell office:value-type="float" office:value="243114.48" table:style-name="ce20">
            <text:p>243114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101007:9</text:p>
          </table:table-cell>
          <table:covered-table-cell/>
          <table:table-cell office:value-type="float" office:value="180084.8" table:style-name="ce20">
            <text:p>180084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101008:135</text:p>
          </table:table-cell>
          <table:covered-table-cell/>
          <table:table-cell office:value-type="float" office:value="376891.76" table:style-name="ce20">
            <text:p>376891,7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8979</text:p>
          </table:table-cell>
          <table:covered-table-cell/>
          <table:table-cell office:value-type="float" office:value="88696.72" table:style-name="ce20">
            <text:p>88696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2:1475</text:p>
          </table:table-cell>
          <table:covered-table-cell/>
          <table:table-cell office:value-type="float" office:value="129824.04" table:style-name="ce20">
            <text:p>129824,0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2:1476</text:p>
          </table:table-cell>
          <table:covered-table-cell/>
          <table:table-cell office:value-type="float" office:value="135101.44" table:style-name="ce20">
            <text:p>135101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23:572</text:p>
          </table:table-cell>
          <table:covered-table-cell/>
          <table:table-cell office:value-type="float" office:value="1702751.96" table:style-name="ce20">
            <text:p>1702751,9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23:573</text:p>
          </table:table-cell>
          <table:covered-table-cell/>
          <table:table-cell office:value-type="float" office:value="2008129.76" table:style-name="ce20">
            <text:p>2008129,7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5003:473</text:p>
          </table:table-cell>
          <table:covered-table-cell/>
          <table:table-cell office:value-type="float" office:value="233919.28" table:style-name="ce20">
            <text:p>233919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33001:30</text:p>
          </table:table-cell>
          <table:covered-table-cell/>
          <table:table-cell office:value-type="float" office:value="227024.64000000001" table:style-name="ce20">
            <text:p>227024,6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7:5500004:336</text:p>
          </table:table-cell>
          <table:covered-table-cell/>
          <table:table-cell office:value-type="float" office:value="210791.6" table:style-name="ce20">
            <text:p>210791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6400019:178</text:p>
          </table:table-cell>
          <table:covered-table-cell/>
          <table:table-cell office:value-type="float" office:value="653338" table:style-name="ce20">
            <text:p>653338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100005:471</text:p>
          </table:table-cell>
          <table:covered-table-cell/>
          <table:table-cell office:value-type="float" office:value="674400.03" table:style-name="ce20">
            <text:p>674400,0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0100005:472</text:p>
          </table:table-cell>
          <table:covered-table-cell/>
          <table:table-cell office:value-type="float" office:value="326225.52" table:style-name="ce20">
            <text:p>326225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0100030:1359</text:p>
          </table:table-cell>
          <table:covered-table-cell/>
          <table:table-cell office:value-type="float" office:value="58784.68" table:style-name="ce20">
            <text:p>58784,6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1:0900005:243</text:p>
          </table:table-cell>
          <table:covered-table-cell/>
          <table:table-cell office:value-type="float" office:value="201080" table:style-name="ce20">
            <text:p>20108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000000:10724</text:p>
          </table:table-cell>
          <table:covered-table-cell/>
          <table:table-cell office:value-type="float" office:value="7178127.0599999996" table:style-name="ce20">
            <text:p>7178127,0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000000:14706</text:p>
          </table:table-cell>
          <table:covered-table-cell/>
          <table:table-cell office:value-type="float" office:value="1414422" table:style-name="ce20">
            <text:p>1414422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2000002:328</text:p>
          </table:table-cell>
          <table:covered-table-cell/>
          <table:table-cell office:value-type="float" office:value="796643" table:style-name="ce20">
            <text:p>796643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3600002:641</text:p>
          </table:table-cell>
          <table:covered-table-cell/>
          <table:table-cell office:value-type="float" office:value="1385609.7" table:style-name="ce20">
            <text:p>1385609,7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21000:121</text:p>
          </table:table-cell>
          <table:covered-table-cell/>
          <table:table-cell office:value-type="float" office:value="125930.25" table:style-name="ce20">
            <text:p>125930,2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5:2141</text:p>
          </table:table-cell>
          <table:covered-table-cell/>
          <table:table-cell office:value-type="float" office:value="239786.73" table:style-name="ce20">
            <text:p>239786,7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5:2142</text:p>
          </table:table-cell>
          <table:covered-table-cell/>
          <table:table-cell office:value-type="float" office:value="240514.68" table:style-name="ce20">
            <text:p>240514,6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1602</text:p>
          </table:table-cell>
          <table:covered-table-cell/>
          <table:table-cell office:value-type="float" office:value="1709251.14" table:style-name="ce20">
            <text:p>1709251,1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1:1940</text:p>
          </table:table-cell>
          <table:covered-table-cell/>
          <table:table-cell office:value-type="float" office:value="2710719.04" table:style-name="ce20">
            <text:p>2710719,0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00000:172</text:p>
          </table:table-cell>
          <table:covered-table-cell/>
          <table:table-cell office:value-type="float" office:value="1668177.9199999999" table:style-name="ce20">
            <text:p>1668177,9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1002:370</text:p>
          </table:table-cell>
          <table:covered-table-cell/>
          <table:table-cell office:value-type="float" office:value="244175.82" table:style-name="ce20">
            <text:p>244175,8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1002:43</text:p>
          </table:table-cell>
          <table:covered-table-cell/>
          <table:table-cell office:value-type="float" office:value="10401120.9" table:style-name="ce20">
            <text:p>10401120,9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1701:32</text:p>
          </table:table-cell>
          <table:covered-table-cell/>
          <table:table-cell office:value-type="float" office:value="900083.25" table:style-name="ce20">
            <text:p>900083,2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1701:692</text:p>
          </table:table-cell>
          <table:covered-table-cell/>
          <table:table-cell office:value-type="float" office:value="42154.35" table:style-name="ce20">
            <text:p>42154,3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2013:82</text:p>
          </table:table-cell>
          <table:covered-table-cell/>
          <table:table-cell office:value-type="float" office:value="793810.32" table:style-name="ce20">
            <text:p>793810,3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2412:2977</text:p>
          </table:table-cell>
          <table:covered-table-cell/>
          <table:table-cell office:value-type="float" office:value="599658.12" table:style-name="ce20">
            <text:p>599658,1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2419:1</text:p>
          </table:table-cell>
          <table:covered-table-cell/>
          <table:table-cell office:value-type="float" office:value="14763980.83" table:style-name="ce20">
            <text:p>14763980,8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2419:137</text:p>
          </table:table-cell>
          <table:covered-table-cell/>
          <table:table-cell office:value-type="float" office:value="367394.4" table:style-name="ce20">
            <text:p>367394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210001:902</text:p>
          </table:table-cell>
          <table:covered-table-cell/>
          <table:table-cell office:value-type="float" office:value="229200" table:style-name="ce20">
            <text:p>22920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980001:164</text:p>
          </table:table-cell>
          <table:covered-table-cell/>
          <table:table-cell office:value-type="float" office:value="3468410.1" table:style-name="ce20">
            <text:p>3468410,1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980001:165</text:p>
          </table:table-cell>
          <table:covered-table-cell/>
          <table:table-cell office:value-type="float" office:value="13600867" table:style-name="ce20">
            <text:p>13600867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1000006:272</text:p>
          </table:table-cell>
          <table:covered-table-cell/>
          <table:table-cell office:value-type="float" office:value="98536.4" table:style-name="ce20">
            <text:p>98536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5004:1996</text:p>
          </table:table-cell>
          <table:covered-table-cell/>
          <table:table-cell office:value-type="float" office:value="41809.919999999998" table:style-name="ce20">
            <text:p>41809,9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200111:346</text:p>
          </table:table-cell>
          <table:covered-table-cell/>
          <table:table-cell office:value-type="float" office:value="176314.14" table:style-name="ce20">
            <text:p>176314,1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9000:1053</text:p>
          </table:table-cell>
          <table:covered-table-cell/>
          <table:table-cell office:value-type="float" office:value="134774.72" table:style-name="ce20">
            <text:p>134774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36000:133</text:p>
          </table:table-cell>
          <table:covered-table-cell/>
          <table:table-cell office:value-type="float" office:value="146182.10999999999" table:style-name="ce20">
            <text:p>146182,1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447000:2282</text:p>
          </table:table-cell>
          <table:covered-table-cell/>
          <table:table-cell office:value-type="float" office:value="105684" table:style-name="ce20">
            <text:p>105684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451000:97</text:p>
          </table:table-cell>
          <table:covered-table-cell/>
          <table:table-cell office:value-type="float" office:value="261953.6" table:style-name="ce20">
            <text:p>261953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9:7500029:310</text:p>
          </table:table-cell>
          <table:covered-table-cell/>
          <table:table-cell office:value-type="float" office:value="733656" table:style-name="ce20">
            <text:p>733656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2000003:519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0:2000003:520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0:2000003:521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0:2000003:522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0:2000003:523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0:2000003:524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0:2000003:525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0:2000003:526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0:2000003:527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0:2000003:528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0:2000003:529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0:2000003:530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0000000:110</text:p>
          </table:table-cell>
          <table:covered-table-cell/>
          <table:table-cell office:value-type="float" office:value="162794897.90000001" table:style-name="ce20">
            <text:p>162794897,9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0000000:4304</text:p>
          </table:table-cell>
          <table:covered-table-cell/>
          <table:table-cell office:value-type="float" office:value="8946" table:style-name="ce20">
            <text:p>8946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0000000:4306</text:p>
          </table:table-cell>
          <table:covered-table-cell/>
          <table:table-cell office:value-type="float" office:value="156348.15" table:style-name="ce20">
            <text:p>156348,1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0700009:891</text:p>
          </table:table-cell>
          <table:covered-table-cell/>
          <table:table-cell office:value-type="float" office:value="656415" table:style-name="ce20">
            <text:p>656415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2400003:1285</text:p>
          </table:table-cell>
          <table:covered-table-cell/>
          <table:table-cell office:value-type="float" office:value="740345.1" table:style-name="ce20">
            <text:p>740345,1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2800002:630</text:p>
          </table:table-cell>
          <table:covered-table-cell/>
          <table:table-cell office:value-type="float" office:value="342202.35" table:style-name="ce20">
            <text:p>342202,3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3800002:165</text:p>
          </table:table-cell>
          <table:covered-table-cell/>
          <table:table-cell office:value-type="float" office:value="3203971.2" table:style-name="ce20">
            <text:p>3203971,2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3823000:446</text:p>
          </table:table-cell>
          <table:covered-table-cell/>
          <table:table-cell office:value-type="float" office:value="31954.400000000001" table:style-name="ce20">
            <text:p>31954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3900011:390</text:p>
          </table:table-cell>
          <table:covered-table-cell/>
          <table:table-cell office:value-type="float" office:value="436957.75" table:style-name="ce20">
            <text:p>436957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2:0100155:246</text:p>
          </table:table-cell>
          <table:covered-table-cell/>
          <table:table-cell office:value-type="float" office:value="2790900" table:style-name="ce20">
            <text:p>279090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2100002:141</text:p>
          </table:table-cell>
          <table:covered-table-cell/>
          <table:table-cell office:value-type="float" office:value="6041142" table:style-name="ce20">
            <text:p>6041142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4500008:143</text:p>
          </table:table-cell>
          <table:covered-table-cell/>
          <table:table-cell office:value-type="float" office:value="618800" table:style-name="ce20">
            <text:p>61880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2:4700002:237</text:p>
          </table:table-cell>
          <table:covered-table-cell/>
          <table:table-cell office:value-type="float" office:value="270776" table:style-name="ce20">
            <text:p>270776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4700002:238</text:p>
          </table:table-cell>
          <table:covered-table-cell/>
          <table:table-cell office:value-type="float" office:value="215390" table:style-name="ce20">
            <text:p>21539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57:303</text:p>
          </table:table-cell>
          <table:covered-table-cell/>
          <table:table-cell office:value-type="float" office:value="868235.4" table:style-name="ce20">
            <text:p>868235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2057:304</text:p>
          </table:table-cell>
          <table:covered-table-cell/>
          <table:table-cell office:value-type="float" office:value="855602.92" table:style-name="ce20">
            <text:p>855602,9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27:42</text:p>
          </table:table-cell>
          <table:covered-table-cell/>
          <table:table-cell office:value-type="float" office:value="30393426.149999999" table:style-name="ce20">
            <text:p>30393426,1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15009:201</text:p>
          </table:table-cell>
          <table:covered-table-cell/>
          <table:table-cell office:value-type="float" office:value="473520" table:style-name="ce20">
            <text:p>47352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16008:347</text:p>
          </table:table-cell>
          <table:covered-table-cell/>
          <table:table-cell office:value-type="float" office:value="532369.82999999996" table:style-name="ce20">
            <text:p>532369,8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16008:349</text:p>
          </table:table-cell>
          <table:covered-table-cell/>
          <table:table-cell office:value-type="float" office:value="879023.6" table:style-name="ce20">
            <text:p>879023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16008:353</text:p>
          </table:table-cell>
          <table:covered-table-cell/>
          <table:table-cell office:value-type="float" office:value="363042.72" table:style-name="ce20">
            <text:p>363042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16008:357</text:p>
          </table:table-cell>
          <table:covered-table-cell/>
          <table:table-cell office:value-type="float" office:value="348885.28" table:style-name="ce20">
            <text:p>348885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16008:367</text:p>
          </table:table-cell>
          <table:covered-table-cell/>
          <table:table-cell office:value-type="float" office:value="570936.80000000005" table:style-name="ce20">
            <text:p>570936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16008:371</text:p>
          </table:table-cell>
          <table:covered-table-cell/>
          <table:table-cell office:value-type="float" office:value="507044.02" table:style-name="ce20">
            <text:p>507044,0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16008:380</text:p>
          </table:table-cell>
          <table:covered-table-cell/>
          <table:table-cell office:value-type="float" office:value="782330.12" table:style-name="ce20">
            <text:p>782330,1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16008:424</text:p>
          </table:table-cell>
          <table:covered-table-cell/>
          <table:table-cell office:value-type="float" office:value="419197.05" table:style-name="ce20">
            <text:p>419197,0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16008:5</text:p>
          </table:table-cell>
          <table:covered-table-cell/>
          <table:table-cell office:value-type="float" office:value="170113.05" table:style-name="ce20">
            <text:p>170113,0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6001:17</text:p>
          </table:table-cell>
          <table:covered-table-cell/>
          <table:table-cell office:value-type="float" office:value="54890141.789999999" table:style-name="ce20">
            <text:p>54890141,7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6001:22637</text:p>
          </table:table-cell>
          <table:covered-table-cell/>
          <table:table-cell office:value-type="float" office:value="77545.649999999994" table:style-name="ce20">
            <text:p>77545,6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22018:3</text:p>
          </table:table-cell>
          <table:covered-table-cell/>
          <table:table-cell office:value-type="float" office:value="251565.57" table:style-name="ce20">
            <text:p>251565,5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52010:143</text:p>
          </table:table-cell>
          <table:covered-table-cell/>
          <table:table-cell office:value-type="float" office:value="1762191.6" table:style-name="ce20">
            <text:p>1762191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2013:2879</text:p>
          </table:table-cell>
          <table:covered-table-cell/>
          <table:table-cell office:value-type="float" office:value="1164364.95" table:style-name="ce20">
            <text:p>1164364,9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4030:334</text:p>
          </table:table-cell>
          <table:covered-table-cell/>
          <table:table-cell office:value-type="float" office:value="621201.9" table:style-name="ce20">
            <text:p>621201,9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4030:335</text:p>
          </table:table-cell>
          <table:covered-table-cell/>
          <table:table-cell office:value-type="float" office:value="683213.85" table:style-name="ce20">
            <text:p>683213,8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7126841.280000001" table:style-name="ce20">
            <text:p>27126841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7011:1588</text:p>
          </table:table-cell>
          <table:covered-table-cell/>
          <table:table-cell office:value-type="float" office:value="104508.25" table:style-name="ce20">
            <text:p>104508,2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">
            <text:p>36:34:0515012:324</text:p>
          </table:table-cell>
          <table:covered-table-cell/>
          <table:table-cell office:value-type="float" office:value="1033712" table:style-name="ce22">
            <text:p>1033712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4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4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2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8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5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6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7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9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7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37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6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7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7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25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5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1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1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10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3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08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8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1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2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4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90000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08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8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08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2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4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7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7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7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7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7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7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7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7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7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7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7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7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7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7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7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7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7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7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7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0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101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16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16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48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66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66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98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98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2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5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20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2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2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3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3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3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3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3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52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52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52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6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90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1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601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60101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701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901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001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001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0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00102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6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31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1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1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1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101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101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101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1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1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30000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3000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300002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02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1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3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1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2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18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36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5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70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3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48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3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3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4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4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5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6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2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2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4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5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5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2000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9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77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0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2:01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2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2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2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21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2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310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310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1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1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1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1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2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01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1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0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17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1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1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17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1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5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73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000000:14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3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600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1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1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1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10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1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1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2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3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4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4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5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5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824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05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1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27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38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38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16:6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18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18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18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22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3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3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3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3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3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3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5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53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68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75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01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0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0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2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2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2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2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27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27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45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76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9902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000000:6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7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1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17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190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3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4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660004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67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32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40001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400016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400016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423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46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01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0101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0102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0102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01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0102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0102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0102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0102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0102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00000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000000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0000000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1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19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19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1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1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19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19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1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1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1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1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1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1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19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1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1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1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1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1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1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1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1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1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1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1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1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2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20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2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20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3804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3804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4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4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4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4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1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1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1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1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5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1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42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43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6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405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6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7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707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708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708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1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16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16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16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16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16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16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16008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16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16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16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16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16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16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16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16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16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160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16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16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16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16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16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16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16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16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16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16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18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108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4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4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7008: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8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807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901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902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9020:5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902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9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2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2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2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2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2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2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2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2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2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2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2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2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2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2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2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2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2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2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2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2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2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2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2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26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26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2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2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2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2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2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4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4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49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51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5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5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5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53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2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2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3029:4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4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4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406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406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406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4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406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13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15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2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3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47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5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7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21">
            <text:p>506</text:p>
          </table:table-cell>
          <table:table-cell office:value-type="string" table:number-columns-spanned="3" table:number-rows-spanned="1" table:style-name="ce2">
            <text:p>36:34:0607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D2D2FCF26C47B99CF8D268B5DB92F1CFE7FD36CD49447F14F37DA16630C54668192C41EBB8FFEA0FDDF97698D9E3B6FFCF727F42256865ABC88A20EACDC3F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07T11:08:53Z</meta:creation-date>
    <dc:date>2024-11-07T11:09:10Z</dc:date>
  </office:meta>
</office:document-meta>
</file>